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officeooo:paragraph-rsid="0019b8ff" style:font-size-asian="11pt" style:font-size-complex="11pt"/>
    </style:style>
    <style:style style:name="P4" style:family="paragraph" style:parent-style-name="EXPEDIENTE">
      <style:text-properties style:font-name="Verdana" fo:font-size="11pt" officeooo:rsid="0019b8ff" officeooo:paragraph-rsid="0019b8ff" style:font-size-asian="11pt" style:font-size-complex="11pt"/>
    </style:style>
    <style:style style:name="P5" style:family="paragraph" style:parent-style-name="EXPEDIENTE">
      <style:text-properties style:font-name="Verdana" fo:font-size="11pt" fo:font-weight="bold" style:font-size-asian="11pt" style:font-weight-asian="bold" style:font-size-complex="11pt" style:font-weight-complex="bold"/>
    </style:style>
    <style:style style:name="P6"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7"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8" style:family="paragraph" style:parent-style-name="EXPEDIENTE">
      <style:text-properties style:font-name="Verdana" fo:font-size="11pt" fo:font-weight="bold" officeooo:rsid="0019b8ff" officeooo:paragraph-rsid="0019b8ff" style:font-size-asian="11pt" style:font-weight-asian="bold" style:font-size-complex="11pt" style:font-weight-complex="bold"/>
    </style:style>
    <style:style style:name="P9" style:family="paragraph" style:parent-style-name="EXPEDIENTE">
      <style:text-properties style:font-name="Verdana" fo:font-size="11pt" fo:font-weight="bold" officeooo:rsid="0019b8ff" officeooo:paragraph-rsid="001ae8aa"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9b8ff"/>
    </style:style>
    <style:style style:name="T3" style:family="text">
      <style:text-properties officeooo:rsid="0019fd96"/>
    </style:style>
    <style:style style:name="T4" style:family="text">
      <style:text-properties officeooo:rsid="001a95f5"/>
    </style:style>
    <style:style style:name="T5" style:family="text">
      <style:text-properties officeooo:rsid="001ae8a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putadas y Diputados de Santa Fe:</text:p>
      <text:p text:style-name="P6"/>
      <text:p text:style-name="P1">La Comisión de Educación, Ciencia, Tecnología e Innovación ha considerado el Proyecto de Comunicación Expte. Nº <text:span text:style-name="T2">28600-DB.-</text:span>, de los diputados <text:span text:style-name="T2">Alicia Damiani, Rosario Cristiani y Héctor Acuña</text:span>, por el cual se solicita <text:span text:style-name="T2">se informe cuales son los motivos por los cuales la Escuela Primaria Provincial Nº 1281 “Cecilia Grierson” de Villa Gobernador Gálvez aun no ha comenzado las clases</text:span>; y, por las razones expuestas en sus fundamentos y las que podrá dar el miembro informante, aconseja la aprobación del siguiente texto:</text:p>
      <text:p text:style-name="P2"/>
      <text:p text:style-name="P2">PROYECTO DE COMUNICACIÓN</text:p>
      <text:p text:style-name="P2"/>
      <text:p text:style-name="P3"><text:span text:style-name="T1">“</text:span>La Cámara de Diputados vería con agrado que el Poder Ejecutivo, <text:s/><text:span text:style-name="T2">informe cuales son los motivos por los cuales la Escuela Primaria Provincial Nº 1281 “Cecilia Grierson” de Villa Gobernador Gálvez, Departamento Rosario, aun no ha comenzado las clases, en este sentido el informe deberá dar cuenta de:</text:span></text:p>
      <text:p text:style-name="P4">1.- Porqué la Escuela Nº 1281 ha <text:span text:style-name="T3">demorado el</text:span> com<text:span text:style-name="T3">ienzo</text:span> <text:span text:style-name="T3">d</text:span>el ciclo lectivo 2014.</text:p>
      <text:p text:style-name="P4">2.- Cuáles son las razones por las que en septiembre del año pasado se suspendieron las obras del nuevo edificio que se estaba construyendo, siendo que la obra la financió la Nación y era ejecutada por la Provincia.</text:p>
      <text:p text:style-name="P4">3.- Qué medidas se tomaron o se tomarán contra la empresa encargada de la construcción por el retardo injustificado de la obra.</text:p>
      <text:p text:style-name="P4">4.- Sobre la existencia de un plan de contingencia para el caso de que las obras no se terminen a la brevedad.</text:p>
      <text:p text:style-name="P3"><text:span text:style-name="T2">5.- Si se recuperarán los días de </text:span><text:span text:style-name="T3">suspen</text:span><text:span text:style-name="T4">s</text:span><text:span text:style-name="T3">ión de actividades</text:span><text:span text:style-name="T2"> debido a este motivo, garantizando la cantidad de días de escolaridad.”</text:span> <text:s text:c="28"/></text:p>
      <text:p text:style-name="P8">Sala de la Comisión, <text:span text:style-name="T5">30 de julio de 2014</text:span></text:p>
      <text:p text:style-name="P9"><text:span text:style-name="T5">Firmantes: Cristiani, Benas, Panella Cinalli, Damiani, Gazcue</text:span></text:p>
      <text:p text:style-name="P1"/>
      <text:p text:style-name="P5"><text:soft-page-break/><text:s text:c="38"/></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7M42S</meta:editing-duration>
    <meta:editing-cycles>14</meta:editing-cycles>
    <meta:print-date>2014-07-30T17:47:36</meta:print-date>
    <dc:date>2014-07-31T10:12:36</dc:date>
    <meta:document-statistic meta:table-count="0" meta:image-count="1" meta:object-count="0" meta:page-count="2" meta:paragraph-count="12" meta:word-count="271" meta:character-count="1701" meta:non-whitespace-character-count="1373"/>
    <meta:template xlink:type="simple" xlink:actuate="onRequest" xlink:title="Predeterminado" xlink:href="../../../Datos%20de%20programa/LibreOffice/3/user/template/Predeterminado.ott" meta:date="2012-10-05T11:34:51.79"/>
  </office:meta>
</office:document-meta>
</file>